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Commandeurskade 48,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5 januari 2026 een Omgevingsvergunning verleend. De gemeente geeft hiermee toestemming voor het kappen van 3 bomen op locatie Commandeurskade 48, 3155AD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12643 onder zaaknummer Z2025-0000079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6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6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90</meta:user-defined>
    <meta:user-defined meta:name="DCTERMS.abstract">Betreft:  Besluit op locatie Commandeurskade 48, 3155AD Maas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kappen van 3 bomen, Commandeurskade 48, 3155AD Maasland</meta:user-defined>
    <meta:user-defined meta:name="DCTERMS.W3CDTF/DCTERMS.available">2026-01-08</meta:user-defined>
    <meta:user-defined meta:name="DCTERMS.W3CDTF/OVERHEIDop.jaargang">2026</meta:user-defined>
    <meta:user-defined meta:name="OVERHEIDop.publicationIssue">7368</meta:user-defined>
    <meta:user-defined meta:name="OVERHEIDop.GmbID/DC.identifier">gmb-2026-7368</meta:user-defined>
    <meta:user-defined meta:name="OVERHEIDop.versieInformatie"/>
  </office:meta>
</office:document-meta>
</file>