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105, 4458AK 's-Heer Arendskerke - Aanvraag omgevingsvergunning voor het plaatsen van een overkapping achter in de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februari 2026 een aanvraag hebben ontvangen voor een omgevingsvergunning op de locatie Oude Rijksweg 105, 4458AK 's-Heer Arendskerke. De aanvraag is geregistreerd onder zaaknummer Z2026-00003746. De aanvraag betreft:</text:p>
            <text:p text:style-name="common-al">het plaatsen van een overkapping achter in de tu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367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7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7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46</meta:user-defined>
    <meta:user-defined meta:name="DCTERMS.abstract">Oude Rijksweg 105, 4458AK 's-Heer Arendskerke - Aanvraag omgevingsvergunning voor het plaatsen van een overkapping achter in de tuin</meta:user-defined>
    <dc:language>nl</dc:language>
    <meta:user-defined meta:name="OVERHEIDop.locatietype/OVERHEIDop.gebiedsmarkering">Vlak</meta:user-defined>
    <meta:user-defined meta:name="DC.title">Oude Rijksweg 105, 4458AK 's-Heer Arendskerke - Aanvraag omgevingsvergunning voor het plaatsen van een overkapping achter in de tuin</meta:user-defined>
    <meta:user-defined meta:name="DCTERMS.W3CDTF/DCTERMS.available">2026-02-18</meta:user-defined>
    <meta:user-defined meta:name="DCTERMS.W3CDTF/OVERHEIDop.jaargang">2026</meta:user-defined>
    <meta:user-defined meta:name="OVERHEIDop.publicationIssue">73677</meta:user-defined>
    <meta:user-defined meta:name="OVERHEIDop.GmbID/DC.identifier">gmb-2026-73677</meta:user-defined>
    <meta:user-defined meta:name="OVERHEIDop.versieInformatie"/>
  </office:meta>
</office:document-meta>
</file>