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42a, 6017 BZ te Thorn / Maasgouw / ingekomen 5 februari 2026 / het plaatsen van een tent t.b.v. Pop-up Restaurant van 13.05 t/m 17.05.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ttervoorterweg 42a, 6017 BZ te Thorn / Maasgouw / ingekomen 5 februari 2026 / het plaatsen van een tent t.b.v. Pop-up Restaurant van 13.05 t/m 17.05.2026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6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ttervoorterweg 42a, 6017 BZ te Thorn / Maasgouw / ingekomen 5 februari 2026 / het plaatsen van een tent t.b.v. Pop-up Restaurant van 13.05 t/m 17.05.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676</meta:user-defined>
    <meta:user-defined meta:name="OVERHEIDop.GmbID/DC.identifier">gmb-2026-73676</meta:user-defined>
    <meta:user-defined meta:name="OVERHEIDop.versieInformatie"/>
  </office:meta>
</office:document-meta>
</file>