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Fonds Gehandicaptensport Diabetes Fonds – aanvraag collectevergunning periode 29-03-2026 tot en met 04-04-2026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Collectevergunning ontvangen. De vergunning/ontheffing is aangevraagd voor Fonds Gehandicaptensport Diabetes Fonds – aanvraag collectevergunning periode 29-03-2026 tot en met 04-04-2026 in de Gemeen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Collectevergunning ontvangen op 19-11-2025. We nemen waarschijnlijk voor 13-01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36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563275</meta:user-defined>
    <dc:language>nl</dc:language>
    <meta:user-defined meta:name="OVERHEIDop.locatietype/OVERHEIDop.gebiedsmarkering">Vlak</meta:user-defined>
    <meta:user-defined meta:name="DC.title">Aanvraag Collectevergunning, Fonds Gehandicaptensport Diabetes Fonds – aanvraag collectevergunning periode 29-03-2026 tot en met 04-04-2026, Gemeente Meppel</meta:user-defined>
    <meta:user-defined meta:name="DCTERMS.W3CDTF/DCTERMS.available">2026-01-08</meta:user-defined>
    <meta:user-defined meta:name="DCTERMS.W3CDTF/OVERHEIDop.jaargang">2026</meta:user-defined>
    <meta:user-defined meta:name="OVERHEIDop.publicationIssue">7367</meta:user-defined>
    <meta:user-defined meta:name="OVERHEIDop.GmbID/DC.identifier">gmb-2026-7367</meta:user-defined>
    <meta:user-defined meta:name="OVERHEIDop.versieInformatie"/>
  </office:meta>
</office:document-meta>
</file>