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1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msdelta een aanvraag ontvangen voor het (her)bouwen van de woning op de locatie Nieuwe Tuinen 10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6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12 februari 2026 voor het (her)bouwen van de woning op de locatie Nieuwe Tuinen 10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10, 9919TB Loppers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667</meta:user-defined>
    <meta:user-defined meta:name="OVERHEIDop.GmbID/DC.identifier">gmb-2026-73667</meta:user-defined>
    <meta:user-defined meta:name="OVERHEIDop.versieInformatie"/>
  </office:meta>
</office:document-meta>
</file>