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de woning  Sportlaan 36, 2411XD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de Omgevingsdienst Midden-Holland (ODMH) namens gemeente Bodegraven-Reeuwijk besloten om de beslistermijn van de aanvraag met kenmerk 2025-00027197 voor het plaatsen van een dakkapel aan de voorzijde van de woning  op de locatie Sportlaan 36, 2411XD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6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19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de woning  Sportlaan 36, 2411XD Bodegra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59</meta:user-defined>
    <meta:user-defined meta:name="OVERHEIDop.GmbID/DC.identifier">gmb-2026-73659</meta:user-defined>
    <meta:user-defined meta:name="OVERHEIDop.versieInformatie"/>
  </office:meta>
</office:document-meta>
</file>