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bouwen en uitbreiden van de paardenstal/opslagschuur - Zandumerweg 32, 9822 AL Niekerk, Oldekerk (ODK01) B 2841</text:p>
      <text:section text:name="zakelijke-mededeling_id1-3-2" text:style-name="zakelijke-mededeling">
        <text:section text:name="zakelijke-mededeling-tekst_id1-3-2-1" text:style-name="zakelijke-mededeling-tekst">
          <text:section text:name="tekst_id1-3-2-1-1" text:style-name="tekst">
            <text:p text:style-name="common-al">Op 15 februari 2026 heeft de gemeente Westerkwartier een aanvraag ontvangen voor het verbouwen en uitbreiden van de paardenstal/opslagschuur op locatie Zandumerweg 32, 9822 AL Niekerk, Oldekerk (ODK01) B 2841. De aanvraag is geregistreerd onder zaaknummer 202618992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65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5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bouwen en uitbreiden van de paardenstal/opslagschuur - Zandumerweg 32, 9822 AL Niekerk, Oldekerk (ODK01) B 2841</meta:user-defined>
    <meta:user-defined meta:name="DCTERMS.W3CDTF/DCTERMS.available">2026-02-18</meta:user-defined>
    <meta:user-defined meta:name="DCTERMS.W3CDTF/OVERHEIDop.jaargang">2026</meta:user-defined>
    <meta:user-defined meta:name="OVERHEIDop.publicationIssue">73658</meta:user-defined>
    <meta:user-defined meta:name="OVERHEIDop.GmbID/DC.identifier">gmb-2026-73658</meta:user-defined>
    <meta:user-defined meta:name="OVERHEIDop.versieInformatie"/>
  </office:meta>
</office:document-meta>
</file>