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Liesselseweg 120a 5753PP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6 besloten om de beslistermijn voor de aanvraag omgevingsvergunning voor het wijzigen van de bestaande detailhandelsfunctie (autohandel) naar detailhandel in brocante en meubelen op de locatie Liesselseweg 120a in Deurne te verlengen met een periode van maximaal 6 weken. De zaak is geregistreerd onder nummer HZ-2025-1716. De aanvraag is ingediend voor de activiteit:</text:p>
            <text:p text:style-name="common-al">Omgevingsplanactiviteit (overig)</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365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5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5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716</meta:user-defined>
    <meta:user-defined meta:name="DCTERMS.abstract">het wijzigen van de bestaande detailhandelsfunctie (autohandel) naar detailhandel in brocante en meub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Liesselseweg 120a 5753PP Deurne</meta:user-defined>
    <meta:user-defined meta:name="DCTERMS.W3CDTF/DCTERMS.available">2026-02-18</meta:user-defined>
    <meta:user-defined meta:name="DCTERMS.W3CDTF/OVERHEIDop.jaargang">2026</meta:user-defined>
    <meta:user-defined meta:name="OVERHEIDop.externeBijlage">Scan brief verlengen beslistermijn HZ-2025-1716...|exb-2026-5679</meta:user-defined>
    <meta:user-defined meta:name="OVERHEIDop.publicationIssue">73655</meta:user-defined>
    <meta:user-defined meta:name="OVERHEIDop.GmbID/DC.identifier">gmb-2026-73655</meta:user-defined>
    <meta:user-defined meta:name="OVERHEIDop.versieInformatie"/>
  </office:meta>
</office:document-meta>
</file>