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een pre-mantelzorgwoning, Haaksbergseweg 156, 7165A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is een aanvraag ontvangen voor de plaatsing van een pre-mantelzorgwoning op locatie Haaksbergseweg 156, 7165AB Rietmolen. De aanvraag is geregistreerd onder zaaknummer Z2026-0000027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6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op locatie Haaksbergseweg 156, 7165AB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ing van een pre-mantelzorgwoning, Haaksbergseweg 156, 7165AB Rietmol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54</meta:user-defined>
    <meta:user-defined meta:name="OVERHEIDop.GmbID/DC.identifier">gmb-2026-73654</meta:user-defined>
    <meta:user-defined meta:name="OVERHEIDop.versieInformatie"/>
  </office:meta>
</office:document-meta>
</file>