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H112 te Zuidhorn, Zuidhorn (ZHN00) A 4426.</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Westerkwartier een aanvraag ontvangen voor het bouwen van een woning op Kavel H112 te Zuidhorn, Zuidhorn (ZHN00) A 4426. De aanvraag is geregistreerd onder zaaknummer 202618992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2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H112 te Zuidhorn, Zuidhorn (ZHN00) A 4426.</meta:user-defined>
    <meta:user-defined meta:name="DCTERMS.W3CDTF/DCTERMS.available">2026-02-18</meta:user-defined>
    <meta:user-defined meta:name="DCTERMS.W3CDTF/OVERHEIDop.jaargang">2026</meta:user-defined>
    <meta:user-defined meta:name="OVERHEIDop.publicationIssue">73649</meta:user-defined>
    <meta:user-defined meta:name="OVERHEIDop.GmbID/DC.identifier">gmb-2026-73649</meta:user-defined>
    <meta:user-defined meta:name="OVERHEIDop.versieInformatie"/>
  </office:meta>
</office:document-meta>
</file>