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plitsen van een woonboerderij aan Westeinde 22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Westeinde 22, 7991 RV Dwingeloo, voor het splitsen van een woonboerderij (aanvraagdatum 11-02-2026, zaaknummer 2026-002817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364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4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2817</meta:user-defined>
    <dc:language>nl</dc:language>
    <meta:user-defined meta:name="OVERHEIDop.locatietype/OVERHEIDop.gebiedsmarkering">Punt</meta:user-defined>
    <meta:user-defined meta:name="DC.title">Aangevraagde omgevingsvergunning voor het splitsen van een woonboerderij aan Westeinde 22 te Dwingeloo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46</meta:user-defined>
    <meta:user-defined meta:name="OVERHEIDop.GmbID/DC.identifier">gmb-2026-73646</meta:user-defined>
    <meta:user-defined meta:name="OVERHEIDop.versieInformatie"/>
  </office:meta>
</office:document-meta>
</file>