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eusden; </text:p>
            <text:p text:style-name="common-al"/>
            <text:p text:style-name="common-al">Gelet op artikel 10.20 van het Omgevingsbesluit; maken bekend, dat bij hen op 08-03-2024 de volgende melding in het kader van het Besluit bouwwerken leefomgeving is ingekomen:</text:p>
            <text:p text:style-name="common-al"/>
            <text:p text:style-name="common-al">Voor de locatie Heusdenseweg 1A en 4, 5255AD Herpt.</text:p>
            <text:p text:style-name="common-al">De puinbreker zal in werking zijn in de periode week 2 tot en met week 14 van 2026, voor naar verwachting hoogstens 2 dagen.</text:p>
            <text:p text:style-name="common-al">Zaaknummer: Z2025-00029352 </text:p>
            <text:p text:style-name="common-al"/>
            <text:p text:style-name="common-al">De melding is bij de gemeente bekend onder nummer 2182867.</text:p>
            <text:p text:style-name="common-al"/>
            <text:p text:style-name="common-al">Het Besluit bouwwerken leefomgeving bevat onder meer voorschriften ter beperking van geluids- en stofhinder. Het is niet mogelijk tegen deze kennisgeving bezwaar te maken. Deze dient slechts ter informatie.</text:p>
            <text:p text:style-name="common-al"/>
            <text:p text:style-name="common-al">Wij vertrouwen erop u hiermee voldoende geïnformeerd te hebben. </text:p>
            <text:p text:style-name="common-al"/>
            <text:p text:style-name="common-al">Het college van burgemeester en wethouders van de gemeente Heusden, </text:p>
            <text:p text:style-name="common-al"/>
            <text:p text:style-name="common-al">Namens dezen,</text:p>
            <text:p text:style-name="common-al"> De heer R. Roelofs </text:p>
            <text:p text:style-name="last-al">Toezichthouder Omgevingsdienst Midden- en West-Braba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6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Locatie: Heusdenseweg 1A en 4, 5255AD Herp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Omgevingswe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44</meta:user-defined>
    <meta:user-defined meta:name="OVERHEIDop.GmbID/DC.identifier">gmb-2026-73644</meta:user-defined>
    <meta:user-defined meta:name="OVERHEIDop.versieInformatie"/>
  </office:meta>
</office:document-meta>
</file>