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Zuider Tuindorpslaan Haarlem, 0392-2025-0177905, het aanleggen van leidingen en kabels ten behoeve van elektravoorzieningen, verzonden 0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77905</meta:user-defined>
    <meta:user-defined meta:name="DCTERMS.abstract">het aanleggen van leidingen en kabels ten behoeve van elektravoorzienin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Zuider Tuindorpslaan Haarlem, 0392-2025-0177905, het aanleggen van leidingen en kabels ten behoeve van elektravoorzieningen, verzonden 06-01-2026</meta:user-defined>
    <meta:user-defined meta:name="DCTERMS.W3CDTF/DCTERMS.available">2026-01-08</meta:user-defined>
    <meta:user-defined meta:name="DCTERMS.W3CDTF/OVERHEIDop.jaargang">2026</meta:user-defined>
    <meta:user-defined meta:name="OVERHEIDop.publicationIssue">7364</meta:user-defined>
    <meta:user-defined meta:name="OVERHEIDop.GmbID/DC.identifier">gmb-2026-7364</meta:user-defined>
    <meta:user-defined meta:name="OVERHEIDop.versieInformatie"/>
  </office:meta>
</office:document-meta>
</file>