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63, Brandwijk, zaaknummer OMG-2026-0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301-25-00001
- Bouwen, art. 5.1, lid 1a,  kenmerk:OMG-2026-0301-28-00001
- Gem. monument,  kenmerk:OMG-2026-0301-24-00001</text:p>
            <text:p text:style-name="common-al">Voor het: realiseren van een schuur</text:p>
            <text:p text:style-name="common-al"/>
            <text:p text:style-name="common-al">
            <text:span text:style-name="nadrukvet">Locatie: Gijbelandsedijk 63, Brandwijk</text:span>
          </text:p>
            <text:p text:style-name="common-al">Datum ontvangst: 1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36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01</meta:user-defined>
    <meta:user-defined meta:name="DCTERMS.abstract">Gemeente - aanvr. beschikking behandelen - realiseren van een schuur - Gijbelandsedijk 63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63, Brandwijk, zaaknummer OMG-2026-0301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38</meta:user-defined>
    <meta:user-defined meta:name="OVERHEIDop.GmbID/DC.identifier">gmb-2026-73638</meta:user-defined>
    <meta:user-defined meta:name="OVERHEIDop.versieInformatie"/>
  </office:meta>
</office:document-meta>
</file>