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permanente reclameborden diverse locaties in en rondom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permanente reclameborden t.b.v. bekendmaking theatervoorstellingen Shakespearetheater (aanvraagdatum 11-02-2026, zaaknummer 2026-0028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6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16</meta:user-defined>
    <dc:language>nl</dc:language>
    <meta:user-defined meta:name="OVERHEIDop.locatietype/OVERHEIDop.gebiedsmarkering">Perceel</meta:user-defined>
    <meta:user-defined meta:name="DC.title">Aangevraagde omgevingsvergunning voor het plaatsen van permanente reclameborden diverse locaties in en rondom Diever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32</meta:user-defined>
    <meta:user-defined meta:name="OVERHEIDop.GmbID/DC.identifier">gmb-2026-73632</meta:user-defined>
    <meta:user-defined meta:name="OVERHEIDop.versieInformatie"/>
  </office:meta>
</office:document-meta>
</file>