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an Steenlaan 4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an Steenlaan 4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605, realiseren van een uitrit,</text:p>
            <text:p text:style-name="common-al">op het perceel: Jan Steenlaan 4 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362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Jan Steenlaan 4 in Veenendaal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27</meta:user-defined>
    <meta:user-defined meta:name="OVERHEIDop.GmbID/DC.identifier">gmb-2026-73627</meta:user-defined>
    <meta:user-defined meta:name="OVERHEIDop.versieInformatie"/>
  </office:meta>
</office:document-meta>
</file>