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uitbreiden van een minicamping naar 35 plaatsen, Sandeeweg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minicamping naar 35 plaatsen op het adres Sandeeweg 9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123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februari 2026. De gemeente Reimerswaal neemt daarover waarschijnlijk uiterlijk 30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36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23</meta:user-defined>
    <meta:user-defined meta:name="DCTERMS.abstract">Voor: het uitbreiden van een minicamping naar 35 plaatsen. Locatie: Sandeeweg 9 in Kruiningen. Datum ontvangst: 2 februari 2026.</meta:user-defined>
    <dc:language>nl</dc:language>
    <meta:user-defined meta:name="OVERHEIDop.locatietype/OVERHEIDop.gebiedsmarkering">Vlak</meta:user-defined>
    <meta:user-defined meta:name="DC.title">Ingediende aanvraag vergunning voor het uitbreiden van een minicamping naar 35 plaatsen, Sandeeweg 9 in Krui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23</meta:user-defined>
    <meta:user-defined meta:name="OVERHEIDop.GmbID/DC.identifier">gmb-2026-73623</meta:user-defined>
    <meta:user-defined meta:name="OVERHEIDop.versieInformatie"/>
  </office:meta>
</office:document-meta>
</file>