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diverse landschapselementen, Hulstkampenweg 2A 7711 GZ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2-2026</text:p>
            <text:p text:style-name="common-al">
            <text:span text:style-name="nadrukvet">Locatie:</text:span> Hulstkampenweg 2A 7711 GZ Nieuwleusen</text:p>
            <text:p text:style-name="common-al">
            <text:span text:style-name="nadrukvet">Zaakomschrijving:</text:span> het aanleggen van diverse landschapselementen</text:p>
            <text:p text:style-name="common-al">
            <text:span text:style-name="nadrukvet">Zaaknummer:</text:span> Z/26/794404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44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44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62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2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2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4404</meta:user-defined>
    <meta:user-defined meta:name="DCTERMS.abstract">het aanleggen van diverse landschapsel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diverse landschapselementen, Hulstkampenweg 2A 7711 GZ Nieuwleus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73622</meta:user-defined>
    <meta:user-defined meta:name="OVERHEIDop.GmbID/DC.identifier">gmb-2026-73622</meta:user-defined>
    <meta:user-defined meta:name="OVERHEIDop.versieInformatie"/>
  </office:meta>
</office:document-meta>
</file>