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fietsenschuur in de voortuin,  Clivialaan 10, 2106CG Heemstede</text:p>
      <text:section text:name="zakelijke-mededeling_id1-3-2" text:style-name="zakelijke-mededeling">
        <text:section text:name="zakelijke-mededeling-tekst_id1-3-2-1" text:style-name="zakelijke-mededeling-tekst">
          <text:section text:name="tekst_id1-3-2-1-1" text:style-name="tekst">
            <text:p text:style-name="common-al">De gemeente heeft een aanvraag omgevingsvergunning ontvangen. De vergunning is aangevraagd voor het plaatsen van een fietsenschuur in de voortuin aan Clivialaan 10, 2106CG Heemstede.</text:p>
            <text:p text:style-name="common-al">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common-al">Wanneer neemt de gemeente Heemstede een besluit over de aanvraag omgevingsvergunning?</text:p>
            <text:p text:style-name="common-al">De gemeente Heemstede heeft de aanvraag omgevingsvergunning ontvangen op 8 februari 2026. De gemeente Heemstede neemt daarover tot en met 5 april 2026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common-al">Bel of mail gerust als u meer wilt weten</text:p>
            <text:p text:style-name="common-al">Bel met Bouw- en Woningtoezicht via telefoonnummer 023-5485797. Of stuur een mail naar: Postbus-BouwEnWoningToezicht@heemstede.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73619</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3619</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3619</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6-00000089</meta:user-defined>
    <meta:user-defined meta:name="DCTERMS.abstract">Betreft: Aanvraag op locatie Clivialaan 10, 2106CG Heemstede</meta:user-defined>
    <dc:language>nl</dc:language>
    <meta:user-defined meta:name="OVERHEIDop.locatietype/OVERHEIDop.gebiedsmarkering">Vlak</meta:user-defined>
    <meta:user-defined meta:name="DC.title">Aanvraag omgevingsvergunning voor het plaatsen van een fietsenschuur in de voortuin,  Clivialaan 10, 2106CG Heemstede</meta:user-defined>
    <meta:user-defined meta:name="DCTERMS.W3CDTF/DCTERMS.available">2026-02-18</meta:user-defined>
    <meta:user-defined meta:name="DCTERMS.W3CDTF/OVERHEIDop.jaargang">2026</meta:user-defined>
    <meta:user-defined meta:name="OVERHEIDop.publicationIssue">73619</meta:user-defined>
    <meta:user-defined meta:name="OVERHEIDop.GmbID/DC.identifier">gmb-2026-73619</meta:user-defined>
    <meta:user-defined meta:name="OVERHEIDop.versieInformatie"/>
  </office:meta>
</office:document-meta>
</file>