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rde Broekdijk 5, 7122L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februari 2026 een besluit genomen op de aanvraag met zaaknummer Z2025-00001301 voor het tijdelijk plaatsen opslagtent op de locatie Derde Broekdijk 5, 7122L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36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01</meta:user-defined>
    <meta:user-defined meta:name="DCTERMS.abstract">Betreft: Beschikking op aanvraag op locatie Derde Broekdijk 5, 7122LA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Derde Broekdijk 5, 7122LA Aalten</meta:user-defined>
    <meta:user-defined meta:name="OVERHEIDop.datumEindeReactietermijn">2026-03-30</meta:user-defined>
    <meta:user-defined meta:name="OVERHEIDop.terinzageleggingBG">https://jeleefomgeving.nl/inzien/813584784/34890b98-0f5b-4725-b966-3c393a0e1f6c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06</meta:user-defined>
    <meta:user-defined meta:name="OVERHEIDop.GmbID/DC.identifier">gmb-2026-73606</meta:user-defined>
    <meta:user-defined meta:name="OVERHEIDop.versieInformatie"/>
  </office:meta>
</office:document-meta>
</file>