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ruimte/garage tegen de rechterzijgevel van de bestaande woning op het adres Noorderstraat 14, 4714 AC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bergruimte/garage tegen de rechterzijgevel van de bestaande woning op het adres Noorderstraat 14, 4714 AC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2-02-2026. De gemeente neemt daarover waarschijnlijk voor 09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360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0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0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6/086792</meta:user-defined>
    <dc:language>nl</dc:language>
    <meta:user-defined meta:name="OVERHEIDop.locatietype/OVERHEIDop.gebiedsmarkering">Punt</meta:user-defined>
    <meta:user-defined meta:name="DC.title">Aanvraag vergunning voor het bouwen van een bergruimte/garage tegen de rechterzijgevel van de bestaande woning op het adres Noorderstraat 14, 4714 AC Sprund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73601</meta:user-defined>
    <meta:user-defined meta:name="OVERHEIDop.GmbID/DC.identifier">gmb-2026-73601</meta:user-defined>
    <meta:user-defined meta:name="OVERHEIDop.versieInformatie"/>
  </office:meta>
</office:document-meta>
</file>