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ceel GSB00-I-17 nabij Hoefweg Oost, Giessenburg, zaaknummer OMG-2026-03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302-25-00001
- Bouwen, art. 5.1, lid 1a,  kenmerk:OMG-2026-0302-24-00001</text:p>
            <text:p text:style-name="common-al">Voor het: realiseren van een weilanddepot</text:p>
            <text:p text:style-name="common-al"/>
            <text:p text:style-name="common-al">
            <text:span text:style-name="nadrukvet">Locatie: perceel GSB00-I-17 nabij Hoefweg Oost, Giessenburg</text:span>
          </text:p>
            <text:p text:style-name="common-al">Datum ontvangst: 13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360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0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0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02</meta:user-defined>
    <meta:user-defined meta:name="DCTERMS.abstract">Gemeente - aanvr. beschikking behandelen - realiseren van een weilanddepot - Hoefweg Oost, Giessenburg</meta:user-defined>
    <dc:language>nl</dc:language>
    <meta:user-defined meta:name="OVERHEIDop.locatietype/OVERHEIDop.gebiedsmarkering">Punt</meta:user-defined>
    <meta:user-defined meta:name="DC.title">Gemeente Molenlanden, ingediende aanvraag omgevingsvergunning perceel GSB00-I-17 nabij Hoefweg Oost, Giessenburg, zaaknummer OMG-2026-0302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00</meta:user-defined>
    <meta:user-defined meta:name="OVERHEIDop.GmbID/DC.identifier">gmb-2026-73600</meta:user-defined>
    <meta:user-defined meta:name="OVERHEIDop.versieInformatie"/>
  </office:meta>
</office:document-meta>
</file>