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| Bocholtzerweg te Simpelveld (aanleg glasvezel)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melding ontvangen waarvoor geen vergunningsplicht geldt voor de locatie Ingetekende geometrie. De melding is geregistreerd onder zaaknummer Z2025-00000808. De melding betreft:</text:p>
            <text:p text:style-name="common-al">Toepassen van grond of baggerspecie.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bodem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736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0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| Bocholtzerweg te Simpelveld (aanleg glasvezel), Ingetekende geometri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60</meta:user-defined>
    <meta:user-defined meta:name="OVERHEIDop.GmbID/DC.identifier">gmb-2026-7360</meta:user-defined>
    <meta:user-defined meta:name="OVERHEIDop.versieInformatie"/>
  </office:meta>
</office:document-meta>
</file>