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ruitmolen 13E, 1601MC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6 februari 2026 de termijn van de aanvraag met zaaknummer Z2025-00001740 voor het plaatsen van een nieuw hekwerk op de locatie Kruitmolen 13E, 1601MC Enkhuizen met zes weken verlengd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359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40</meta:user-defined>
    <meta:user-defined meta:name="DCTERMS.abstract">Betreft: Beschikking verlenging beslistermijn op locatie Kruitmolen 13E, 1601MC Enkhuizen</meta:user-defined>
    <dc:language>nl</dc:language>
    <meta:user-defined meta:name="OVERHEIDop.locatietype/OVERHEIDop.gebiedsmarkering">Vlak</meta:user-defined>
    <meta:user-defined meta:name="DC.title">Kennisgeving besluit op aanvraag, Kruitmolen 13E, 1601MC Enkhuiz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93</meta:user-defined>
    <meta:user-defined meta:name="OVERHEIDop.GmbID/DC.identifier">gmb-2026-73593</meta:user-defined>
    <meta:user-defined meta:name="OVERHEIDop.versieInformatie"/>
  </office:meta>
</office:document-meta>
</file>