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voor-en achtergevel op de locatie Brederostraat 33 te Alblasserdam zaaknummer 90035921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kapel op de voor-en achtergevel op de locatie Brederostraat 3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35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voor-en achtergevel op de locatie Brederostraat 33 te Alblasserdam zaaknummer 9003592158</meta:user-defined>
    <meta:user-defined meta:name="DCTERMS.W3CDTF/DCTERMS.available">2026-02-18</meta:user-defined>
    <meta:user-defined meta:name="DCTERMS.W3CDTF/OVERHEIDop.jaargang">2026</meta:user-defined>
    <meta:user-defined meta:name="OVERHEIDop.publicationIssue">73589</meta:user-defined>
    <meta:user-defined meta:name="OVERHEIDop.GmbID/DC.identifier">gmb-2026-73589</meta:user-defined>
    <meta:user-defined meta:name="OVERHEIDop.versieInformatie"/>
  </office:meta>
</office:document-meta>
</file>