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24, 3958GZ Amerongen, tweelaagse uitbreiding voorzijde en vervangen kozijnen achterzijde van de woning (RX2026-00000344, 1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24, 3958GZ Amerongen, tweelaagse uitbreiding voorzijde en vervangen kozijnen achterzijde van de woning (RX2026-00000344, 13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35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44</meta:user-defined>
    <meta:user-defined meta:name="DCTERMS.abstract">Boslaan 24, 3958GZ Amerongen, tweelaagse uitbreiding voorzijde en vervangen kozijnen achterzijde van de woning (RX2026-00000344, 13 februari 2026)</meta:user-defined>
    <dc:language>nl</dc:language>
    <meta:user-defined meta:name="OVERHEIDop.locatietype/OVERHEIDop.gebiedsmarkering">Vlak</meta:user-defined>
    <meta:user-defined meta:name="DC.title">Gemeente Utrechtse Heuvelrug, ingediende aanvraag omgevingsvergunning - Boslaan 24, 3958GZ Amerongen, tweelaagse uitbreiding voorzijde en vervangen kozijnen achterzijde van de woning (RX2026-00000344, 13 februari 2026)</meta:user-defined>
    <meta:user-defined meta:name="DCTERMS.W3CDTF/DCTERMS.available">2026-02-18</meta:user-defined>
    <meta:user-defined meta:name="DCTERMS.W3CDTF/OVERHEIDop.jaargang">2026</meta:user-defined>
    <meta:user-defined meta:name="OVERHEIDop.publicationIssue">73586</meta:user-defined>
    <meta:user-defined meta:name="OVERHEIDop.GmbID/DC.identifier">gmb-2026-73586</meta:user-defined>
    <meta:user-defined meta:name="OVERHEIDop.versieInformatie"/>
  </office:meta>
</office:document-meta>
</file>