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toegangspoort op de locatie Breeweg 11, 1251DX te Laren, ingekomen 14 februari 2026 (zaaknummer OMG 2026-00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realiseren van een toegangspoort op de locatie Breeweg 11, 1251DX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73583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583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583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realiseren van een toegangspoort op de locatie Breeweg 11, 1251DX te Laren, ingekomen 14 februari 2026 (zaaknummer OMG 2026-0078)</meta:user-defined>
    <meta:user-defined meta:name="DCTERMS.W3CDTF/DCTERMS.available">2026-02-18</meta:user-defined>
    <meta:user-defined meta:name="DCTERMS.W3CDTF/OVERHEIDop.jaargang">2026</meta:user-defined>
    <meta:user-defined meta:name="OVERHEIDop.publicationIssue">73583</meta:user-defined>
    <meta:user-defined meta:name="OVERHEIDop.GmbID/DC.identifier">gmb-2026-73583</meta:user-defined>
    <meta:user-defined meta:name="OVERHEIDop.versieInformatie"/>
  </office:meta>
</office:document-meta>
</file>