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Drift 12, 1251CD te Laren, ingekomen 13 februari 2026 (zaaknummer OMG 2026-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doen van constructieve wijzigingen op de locatie Drift 12, 1251C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358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Drift 12, 1251CD te Laren, ingekomen 13 februari 2026 (zaaknummer OMG 2026-007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82</meta:user-defined>
    <meta:user-defined meta:name="OVERHEIDop.GmbID/DC.identifier">gmb-2026-73582</meta:user-defined>
    <meta:user-defined meta:name="OVERHEIDop.versieInformatie"/>
  </office:meta>
</office:document-meta>
</file>