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Bosksingel 46 (kavel 14) en 48 (kavel 15), Verzoeklocatie 202511270159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10240. De omgevingsvergunning is verleend. De gemeente geeft hiermee toestemming voor het realiseren van een nieuwbouw 2 onder 1 kapwoning aan Bosksingel 46 (kavel 14) en 48 (kavel 15).</text:p>
            <text:p text:style-name="common-al">
            
          </text:p>
            <text:p text:style-name="common-al">Het besluit is verzonden op 06-01-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35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5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0240</meta:user-defined>
    <meta:user-defined meta:name="DCTERMS.abstract">Verleende omgevingsvergunning voor het realiseren van een nieuwbouw 2 onder 1 kapwoning op locatie Bosksingel 46 (kavel 14) en 48 (kavel 1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Bosksingel 46 (kavel 14) en 48 (kavel 15), Verzoeklocatie 2025112701591</meta:user-defined>
    <meta:user-defined meta:name="DCTERMS.W3CDTF/DCTERMS.available">2026-01-08</meta:user-defined>
    <meta:user-defined meta:name="DCTERMS.W3CDTF/OVERHEIDop.jaargang">2026</meta:user-defined>
    <meta:user-defined meta:name="OVERHEIDop.publicationIssue">7358</meta:user-defined>
    <meta:user-defined meta:name="OVERHEIDop.GmbID/DC.identifier">gmb-2026-7358</meta:user-defined>
    <meta:user-defined meta:name="OVERHEIDop.versieInformatie"/>
  </office:meta>
</office:document-meta>
</file>