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aardenstal (kadastraal perceel K63) op de locatie Goyergracht Noord te Eemnes (zaaknummer OMG 2025-054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3 februari 2026. De gemeente geeft hiermee toestemming voor het realiseren van een paardenstal (kadastraal perceel K63) op de locatie Goyergracht Noord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357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7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7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17.BPphBuitenrand2017-Va01</meta:user-defined>
    <meta:user-defined meta:name="OVERHEIDop.referentienummer">OMG 2025-0542</meta:user-defined>
    <dc:language>nl</dc:language>
    <meta:user-defined meta:name="DC.title">Toestemming voor het realiseren van een paardenstal (kadastraal perceel K63) op de locatie Goyergracht Noord te Eemnes (zaaknummer OMG 2025-0542)</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668</meta:user-defined>
    <meta:user-defined meta:name="OVERHEIDop.publicationIssue">73578</meta:user-defined>
    <meta:user-defined meta:name="OVERHEIDop.GmbID/DC.identifier">gmb-2026-73578</meta:user-defined>
    <meta:user-defined meta:name="OVERHEIDop.versieInformatie"/>
  </office:meta>
</office:document-meta>
</file>