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8 bomen met herplantplicht aan Pompenmaker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2-2026 een omgevingsvergunning verleend. De gemeente geeft hiermee toestemming voor het kappen van 18 bomen met herplantplicht aan Pompenmaker ongenummerd in Oost West en Middelbeers . Het kenmerk van de gemeente voor deze zaak is 0823731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35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3140</meta:user-defined>
    <meta:user-defined meta:name="DCTERMS.abstract">kappen van 18 bomen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18 bomen met herplantplicht aan Pompenmaker ongenummerd in Oost West en Middelbeers</meta:user-defined>
    <meta:user-defined meta:name="DCTERMS.W3CDTF/DCTERMS.available">2026-02-18</meta:user-defined>
    <meta:user-defined meta:name="DCTERMS.W3CDTF/OVERHEIDop.jaargang">2026</meta:user-defined>
    <meta:user-defined meta:name="OVERHEIDop.publicationIssue">73577</meta:user-defined>
    <meta:user-defined meta:name="OVERHEIDop.GmbID/DC.identifier">gmb-2026-73577</meta:user-defined>
    <meta:user-defined meta:name="OVERHEIDop.versieInformatie"/>
  </office:meta>
</office:document-meta>
</file>