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en het verwijderen van een stobbe ten behoeve van gastransportleidingen en afsluiterschema op de locatie Dr Albert Schweitzerweg te Laren (zaaknummer OMG 2025-01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3 februari 2026. De gemeente geeft hiermee toestemming voor het uitvoeren van graafwerkzaamheden en het verwijderen van een stobbe ten behoeve van gastransportleidingen en afsluiterschema op de locatie Dr Albert Schweitzerw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35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graafwerkzaamheden en het verwijderen van een stobbe ten behoeve van gastransportleidingen en afsluiterschema op de locatie Dr Albert Schweitzerweg te Laren (zaaknummer OMG 2025-0193)</meta:user-defined>
    <meta:user-defined meta:name="DCTERMS.W3CDTF/DCTERMS.available">2026-02-18</meta:user-defined>
    <meta:user-defined meta:name="DCTERMS.W3CDTF/OVERHEIDop.jaargang">2026</meta:user-defined>
    <meta:user-defined meta:name="OVERHEIDop.publicationIssue">73575</meta:user-defined>
    <meta:user-defined meta:name="OVERHEIDop.GmbID/DC.identifier">gmb-2026-73575</meta:user-defined>
    <meta:user-defined meta:name="OVERHEIDop.versieInformatie"/>
  </office:meta>
</office:document-meta>
</file>