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verbouwen woning op adres van Riemsdijkweg 14 te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an Riemsdijkweg 14, 7971 BP Havelte, verbouwen van de woning (aanvraagdatum 11-02-2026, zaaknummer 2026-00281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7357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7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7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2815</meta:user-defined>
    <dc:language>nl</dc:language>
    <meta:user-defined meta:name="OVERHEIDop.locatietype/OVERHEIDop.gebiedsmarkering">Punt</meta:user-defined>
    <meta:user-defined meta:name="DC.title">Aangevraagde omgevingsvergunning voor verbouwen woning op adres van Riemsdijkweg 14 te Havelte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571</meta:user-defined>
    <meta:user-defined meta:name="OVERHEIDop.GmbID/DC.identifier">gmb-2026-73571</meta:user-defined>
    <meta:user-defined meta:name="OVERHEIDop.versieInformatie"/>
  </office:meta>
</office:document-meta>
</file>