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Bleek 13, 3447 G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Bleek 13, 3447 G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een glazen kas op het dak en toevoegen van een HSB uit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999</meta:user-defined>
    <meta:user-defined meta:name="DCTERMS.abstract">het vergroten van een glazen kas op het dak en toevoegen van een HSB uitbouw</meta:user-defined>
    <dc:language>nl</dc:language>
    <meta:user-defined meta:name="OVERHEIDop.locatietype/OVERHEIDop.gebiedsmarkering">Punt</meta:user-defined>
    <meta:user-defined meta:name="DC.title">Besluit (de Bleek 13, 3447 GV Woerden)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57</meta:user-defined>
    <meta:user-defined meta:name="OVERHEIDop.GmbID/DC.identifier">gmb-2026-7357</meta:user-defined>
    <meta:user-defined meta:name="OVERHEIDop.versieInformatie"/>
  </office:meta>
</office:document-meta>
</file>