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verleggen van een inrit, Hiltsjemuoiswâlden 27, Twijzeler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verleggen van een inrit, Hiltsjemuoiswâlden 27, Twijzelerheide</text:p>
            <text:p text:style-name="common-al">Zaaknummer: Z2026-000261</text:p>
            <text:p text:style-name="common-al">Zaakadres: Hiltsjemuoiswâlden 27, Twijzelerheide</text:p>
            <text:p text:style-name="common-al">Omschrijving: het verleggen van een inrit</text:p>
            <text:p text:style-name="last-al">Datum ontvangst: 12-02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73563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56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56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6-000261</meta:user-defined>
    <meta:user-defined meta:name="DCTERMS.abstract">het verleggen van een in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verleggen van een inrit, Hiltsjemuoiswâlden 27, Twijzelerheide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563</meta:user-defined>
    <meta:user-defined meta:name="OVERHEIDop.GmbID/DC.identifier">gmb-2026-73563</meta:user-defined>
    <meta:user-defined meta:name="OVERHEIDop.versieInformatie"/>
  </office:meta>
</office:document-meta>
</file>