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ANDERS!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APV-vergunning voor het innemen van een incidentele standplaats door de politieke partij ANDERS! (Lokaal Hengelo)  aan de Enschedesestraat in Hengelo op 7 en 14 maart 2026. De aanvraag is geregistreerd onder zaaknummer Z2026-00000619.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5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19</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ANDERS! aan de Enschedesestraat in Hengelo</meta:user-defined>
    <meta:user-defined meta:name="DCTERMS.W3CDTF/DCTERMS.available">2026-02-18</meta:user-defined>
    <meta:user-defined meta:name="DCTERMS.W3CDTF/OVERHEIDop.jaargang">2026</meta:user-defined>
    <meta:user-defined meta:name="OVERHEIDop.publicationIssue">73560</meta:user-defined>
    <meta:user-defined meta:name="OVERHEIDop.GmbID/DC.identifier">gmb-2026-73560</meta:user-defined>
    <meta:user-defined meta:name="OVERHEIDop.versieInformatie"/>
  </office:meta>
</office:document-meta>
</file>