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2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anuari 2026 een besluit genomen op de aanvraag met zaaknummer Z2025-00003962 voor het (her)bouwen van een woning op de locatie Oosterstraat 2, 9915PP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2</meta:user-defined>
    <meta:user-defined meta:name="DCTERMS.abstract">6 januari 2026 verleend voor het (her)bouwen van een woning op de locatie Oosterstraat 2, 9915PP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2, 9915PP 't Zandt</meta:user-defined>
    <meta:user-defined meta:name="DCTERMS.W3CDTF/DCTERMS.available">2026-01-14</meta:user-defined>
    <meta:user-defined meta:name="DCTERMS.W3CDTF/OVERHEIDop.jaargang">2026</meta:user-defined>
    <meta:user-defined meta:name="OVERHEIDop.publicationIssue">7356</meta:user-defined>
    <meta:user-defined meta:name="OVERHEIDop.GmbID/DC.identifier">gmb-2026-7356</meta:user-defined>
    <meta:user-defined meta:name="OVERHEIDop.versieInformatie"/>
  </office:meta>
</office:document-meta>
</file>