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ermis Schoonhoven 20 t/m 29 maart 2026 op de locatie Lekdijk Oost 1,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2-2026 een besluit genomen op de aanvraag met zaaknummer 19311708049 voor een evenementen vergunning voor Kermis Schoonhoven 20 t/m 29 maart 2026 op de locatie Lekdijk Oost 1,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355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5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5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08049</meta:user-defined>
    <dc:language>nl</dc:language>
    <meta:user-defined meta:name="OVERHEIDop.locatietype/OVERHEIDop.gebiedsmarkering">Vlak</meta:user-defined>
    <meta:user-defined meta:name="DC.title">Kennisgeving besluit op aanvraag voor een evenementen vergunning voor Kermis Schoonhoven 20 t/m 29 maart 2026 op de locatie Lekdijk Oost 1, Schoonhoven</meta:user-defined>
    <meta:user-defined meta:name="DCTERMS.W3CDTF/DCTERMS.available">2026-02-18</meta:user-defined>
    <meta:user-defined meta:name="DCTERMS.W3CDTF/OVERHEIDop.jaargang">2026</meta:user-defined>
    <meta:user-defined meta:name="OVERHEIDop.publicationIssue">73558</meta:user-defined>
    <meta:user-defined meta:name="OVERHEIDop.GmbID/DC.identifier">gmb-2026-73558</meta:user-defined>
    <meta:user-defined meta:name="OVERHEIDop.versieInformatie"/>
  </office:meta>
</office:document-meta>
</file>