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cheologische verwachtings- en beleidsadvieskaart Ouder-Amst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6-3710" xlink:type="simple"><text:span text:style-name="nadrukondlijn">Archeologische verwachtings- en beleidsadvieskaart Ouder-Amstel</text:span></text:a><text:span text:style-name="nadrukcur">.</text:span>]</text:p>
            <text:p text:style-name="al"/>
            <text:p text:style-name="al">De raad van de gemeente Ouder-Amstel,</text:p>
            <text:p text:style-name="al"/>
            <text:p text:style-name="al">Gelezen het voorstel van de gemeenteraad d.d. 25 september 2025, nummer 53.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rcheologische verwachtings- en beleidsadvieskaart Ouder-Amstel vast te stellen en deze in werking te laten treden op de dag na bekendmaking van het beslui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Ouder-Amstel, 25 september 2025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De raadsgriffier,</text:span></text:p>
            <text:p><text:span text:style-name="functie">mevr. L.W.F. (Linda) Örsçek-Moolenaar</text:span></text:p>
          </text:section>
          <text:section text:name="ondertekening_id1-3-2-3-5">
            <text:p><text:span text:style-name="functie">De voorzitter,</text:span></text:p>
            <text:p><text:span text:style-name="functie">mevr. S.C.T. (Susanne) de Roy van Zuidewijn-Ri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35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rcheologische verwachtings- en beleidsadvieskaart Ouder-Amstel </meta:user-defined>
    <dc:language>nl</dc:language>
    <meta:user-defined meta:name="OVERHEIDop.locatietype/OVERHEIDop.gebiedsmarkering">Gemeente</meta:user-defined>
    <meta:user-defined meta:name="DC.title">Archeologische verwachtings- en beleidsadvieskaart Ouder-Amst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57</meta:user-defined>
    <meta:user-defined meta:name="OVERHEIDop.betreftRegeling">CVDR757259_1</meta:user-defined>
    <meta:user-defined meta:name="xs:date/OVERHEIDop.startdatum">2026-02-19</meta:user-defined>
    <meta:user-defined meta:name="OVERHEIDop.GmbID/DC.identifier">gmb-2026-73557</meta:user-defined>
    <meta:user-defined meta:name="OVERHEIDop.steltVast">dc-2026-3710</meta:user-defined>
    <meta:user-defined meta:name="OVERHEIDop.versieInformatie"/>
  </office:meta>
</office:document-meta>
</file>