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regels in het omgevingsplan en het slopen van een bouwwerk t.b.v. het bouwen van 8 woningen, Schinkelweg 73 2712BA Zoetermeer op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5 is een aanvraag Omgevingsvergunning ontvangen voor het afwijken van regels in het omgevingsplan en het slopen van een bouwwerk t.b.v. het bouwen van 8 woningen op locatie Schinkelweg 73 2712BA Zoetermeer. De aanvraag is geregistreerd onder zaaknummer 2025-1706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5-170683</meta:user-defined>
    <meta:user-defined meta:name="DCTERMS.abstract">het afwijken van regels in het omgevingsplan tbv bouwen van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fwijken van regels in het omgevingsplan en het slopen van een bouwwerk t.b.v. het bouwen van 8 woningen, Schinkelweg 73 2712BA Zoetermeer op 29-12-2025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55</meta:user-defined>
    <meta:user-defined meta:name="OVERHEIDop.GmbID/DC.identifier">gmb-2026-7355</meta:user-defined>
    <meta:user-defined meta:name="OVERHEIDop.versieInformatie"/>
  </office:meta>
</office:document-meta>
</file>