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CDA, 28 februari 2026, 7 maart 2026 en 14 maart 2026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standplaatsvergunning verleend om voor het CDA bekendheid uit te dragen in verband met de gemeenteraad verkiezingen. De standplaats wordt ingenomen op zaterdag 28 februari 2026, 7 maart 2026 en 14 maart 2026 van 09.00 uur tot 16.00 uur op het Simonsplein in Doetinchem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54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10575 </meta:user-defined>
    <dc:language>nl</dc:language>
    <meta:user-defined meta:name="OVERHEIDop.locatietype/OVERHEIDop.gebiedsmarkering">Weg</meta:user-defined>
    <meta:user-defined meta:name="DC.title">Standplaats CDA, 28 februari 2026, 7 maart 2026 en 14 maart 2026 vergunning verleend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46</meta:user-defined>
    <meta:user-defined meta:name="OVERHEIDop.GmbID/DC.identifier">gmb-2026-73546</meta:user-defined>
    <meta:user-defined meta:name="OVERHEIDop.versieInformatie"/>
  </office:meta>
</office:document-meta>
</file>