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bomen in de tuin - Kerkstraat 7, 3927 B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18</text:p>
            <text:p text:style-name="common-al">Omschrijving: het kappen van bomen in de tuin</text:p>
            <text:p text:style-name="common-al">Locatie: Kerkstraat 7, 3927 BR Renswoude</text:p>
            <text:p text:style-name="common-al">Boom kappen of houtopstand vellen </text:p>
            <text:p text:style-name="common-al">Verzenddatum: 13 februari 2026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7354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het kappen van bomen in de tuin - Kerkstraat 7, 3927 BR Renswou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43</meta:user-defined>
    <meta:user-defined meta:name="OVERHEIDop.GmbID/DC.identifier">gmb-2026-73543</meta:user-defined>
    <meta:user-defined meta:name="OVERHEIDop.versieInformatie"/>
  </office:meta>
</office:document-meta>
</file>