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JACHTRECHT </text:p>
      <text:section text:name="regeling_id1-3-2" text:style-name="regeling">
        <text:section text:name="aanhef_id1-3-2-1" text:style-name="aanhef">
          <text:section text:name="preambule_id1-3-2-1-1" text:style-name="preambule">
            <text:p text:style-name="al"/>
            <text:p text:style-name="al">
            <text:span text:style-name="nadrukcur">Naam project: Jachthuurovereenkomst</text:span>
          </text:p>
            <text:p text:style-name="al">
            <text:span text:style-name="nadrukcur">Adres: Gebied Brinkhoekweg</text:span>
          </text:p>
            <text:p text:style-name="al">
            <text:span text:style-name="nadrukcur">Kadastrale percelen: Gemeente Zwolle, sectie T, nummers 98 en 108</text:span>
          </text:p>
            <text:p text:style-name="al">
            <text:span text:style-name="nadrukcur">Perceelgrootte:</text:span>
            <text:span text:style-name="nadrukcur">Circa 9.60.90 ha.</text:span>
          </text:p>
            <text:p text:style-name="al"/>
            <text:p text:style-name="al">
            <text:span text:style-name="nadrukcur">
              <text:span text:style-name="nadrukondlijn">Voornemen tot aangaan jachthuurovereenkomst</text:span>
            </text:span>
          </text:p>
            <text:p text:style-name="al"/>
            <text:p text:style-name="al"> De gemeente Zwolle is voornemens een jachthuurovereenkomst voor een periode van 6 jaar aan te gaan ten behoeve van het beperken en voorkomen van wildschade. </text:p>
            <text:p text:style-name="al"/>
            <text:p text:style-name="al">
            <text:span text:style-name="nadrukcur">
              <text:span text:style-name="nadrukondlijn">Huurder is de enige serieuze gegadigde</text:span>
            </text:span>
          </text:p>
            <text:p text:style-name="al"/>
            <text:p text:style-name="al">Ter voorkoming van wildschade verhuurt de gemeente het jachtrecht op gemeentegrond. Om de jacht te kunnen uitoefenen moet de huurder de beschikking hebben over een aaneengesloten terrein van 40 ha. Omdat de huurder met omliggende grondeigenaren reeds een contract heeft gesloten over het gebruik als jachtterrein kan de gemeente Zwolle het jachtrecht op deze gronden niet aan eventuele anderen verhuren omdat daarmee niet aan de wettelijke verplichte oppervlakte van 40 ha als jachtgebied wordt voldaan. Met de verhuur van de 9.60.90 ha voldoet de huurder aan het vereiste van 40 ha om in dit gebied de mogelijke wildschade te beperken dan wel te voorkomen.</text:p>
            <text:p text:style-name="al"/>
            <text:p text:style-name="al">Gelet op het voorgaande is de gemeente van oordeel dat er op grond van objectieve, redelijke en toetsbare criteria slechts één serieuze gegadigde per locatie in aanmerking komt voor het aangaan van de overeenkomst voor bovengenoemde locaties, t.b.v. het beperken en voorkomen van wildschade.</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e.jaspers@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5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JACHTRECHT</meta:user-defined>
    <meta:user-defined meta:name="DCTERMS.W3CDTF/DCTERMS.available">2026-02-18</meta:user-defined>
    <meta:user-defined meta:name="DCTERMS.W3CDTF/OVERHEIDop.jaargang">2026</meta:user-defined>
    <meta:user-defined meta:name="OVERHEIDop.publicationIssue">73542</meta:user-defined>
    <meta:user-defined meta:name="OVERHEIDop.GmbID/DC.identifier">gmb-2026-73542</meta:user-defined>
    <meta:user-defined meta:name="OVERHEIDop.versieInformatie"/>
  </office:meta>
</office:document-meta>
</file>