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inigen en herstellen van de voegen, Ruitenborghstraat 25 7721 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6</text:p>
            <text:p text:style-name="common-al">
            <text:span text:style-name="nadrukvet">Locatie:</text:span> Ruitenborghstraat 25 7721 BB Dalfsen</text:p>
            <text:p text:style-name="common-al">
            <text:span text:style-name="nadrukvet">Zaakomschrijving:</text:span> het reinigen en herstellen van de voegen</text:p>
            <text:p text:style-name="common-al">
            <text:span text:style-name="nadrukvet">Zaaknummer:</text:span> Z/26/7943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3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5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385</meta:user-defined>
    <meta:user-defined meta:name="DCTERMS.abstract">het reinigen en herstellen van de vo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inigen en herstellen van de voegen, Ruitenborghstraat 25 7721 BB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3541</meta:user-defined>
    <meta:user-defined meta:name="OVERHEIDop.GmbID/DC.identifier">gmb-2026-73541</meta:user-defined>
    <meta:user-defined meta:name="OVERHEIDop.versieInformatie"/>
  </office:meta>
</office:document-meta>
</file>