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orgedraaid Feestival x Piraten Café, Loilderhofweg 7A, 6941R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orgedraaid Feestival x Piraten Café op locatie Loilderhofweg 7A, 6941RW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p text:style-name="common-al"/>
            <text:p text:style-name="common-al">Datum : 11 april 2026 van 20.00 tot 01.00 uur</text:p>
            <text:p text:style-name="common-al">: 12 april 2026 van 14.30 tot 21.00 uur</text:p>
            <text:p text:style-name="common-al">Locatie : Loilderhofweg 7a Didam</text:p>
            <text:p text:style-name="common-al">Verzonden : 6 januari 2026</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5</meta:user-defined>
    <meta:user-defined meta:name="DCTERMS.abstract">Betreft:  besluit op locatie Loilderhofweg 7A, 6941RW Didam</meta:user-defined>
    <dc:language>nl</dc:language>
    <meta:user-defined meta:name="OVERHEIDop.locatietype/OVERHEIDop.gebiedsmarkering">Punt</meta:user-defined>
    <meta:user-defined meta:name="DC.title">Toestemming voor Doorgedraaid Feestival x Piraten Café, Loilderhofweg 7A, 6941RW Didam</meta:user-defined>
    <meta:user-defined meta:name="DCTERMS.W3CDTF/DCTERMS.available">2026-01-08</meta:user-defined>
    <meta:user-defined meta:name="DCTERMS.W3CDTF/OVERHEIDop.jaargang">2026</meta:user-defined>
    <meta:user-defined meta:name="OVERHEIDop.publicationIssue">7354</meta:user-defined>
    <meta:user-defined meta:name="OVERHEIDop.GmbID/DC.identifier">gmb-2026-7354</meta:user-defined>
    <meta:user-defined meta:name="OVERHEIDop.versieInformatie"/>
  </office:meta>
</office:document-meta>
</file>