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ievitstraat 50 2025ZJ Haarlem, 0392-2025-0190099, het plaatsen van een dakkapel aan het voordakvlak, verzonden 1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35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0099</meta:user-defined>
    <meta:user-defined meta:name="DCTERMS.abstract">het plaatsen van een dakkapel aan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ievitstraat 50 2025ZJ Haarlem, 0392-2025-0190099, het plaatsen van een dakkapel aan het voordakvlak, verzonden 16-02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30</meta:user-defined>
    <meta:user-defined meta:name="OVERHEIDop.GmbID/DC.identifier">gmb-2026-73530</meta:user-defined>
    <meta:user-defined meta:name="OVERHEIDop.versieInformatie"/>
  </office:meta>
</office:document-meta>
</file>