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omgevingsvergunning, kappen bomen Hoofdweg Oost 28 Nieuwolda</text:p>
      <text:section text:name="zakelijke-mededeling_id1-3-2" text:style-name="zakelijke-mededeling">
        <text:section text:name="zakelijke-mededeling-tekst_id1-3-2-1" text:style-name="zakelijke-mededeling-tekst">
          <text:section text:name="tekst_id1-3-2-1-1" text:style-name="tekst">
            <text:p text:style-name="common-al">In de publicatie van 11 februari 2026 stond vermeld dat op 5 februari 2025 een omgevingsvergunning is verleend voor het kappen van vier populieren en een kastanjeboom op het adres Hoofdweg Oost 28, 9944 BX Nieuwolda. Dit moet zijn: het knotten van twee populieren en het kappen van twee populieren en één kastanjeboom.</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5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rectificatie verleende omgevingsvergunning, kappen bomen Hoofdweg Oost 28 Nieuwolda</meta:user-defined>
    <meta:user-defined meta:name="DCTERMS.W3CDTF/DCTERMS.available">2026-02-18</meta:user-defined>
    <meta:user-defined meta:name="DCTERMS.W3CDTF/OVERHEIDop.jaargang">2026</meta:user-defined>
    <meta:user-defined meta:name="OVERHEIDop.publicationIssue">73526</meta:user-defined>
    <meta:user-defined meta:name="OVERHEIDop.GmbID/DC.identifier">gmb-2026-73526</meta:user-defined>
    <meta:user-defined meta:name="OVERHEIDop.versieInformatie"/>
  </office:meta>
</office:document-meta>
</file>