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tokdijk naast nr. 5 sportveld te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besluit genomen op de aanvraag met zaaknummer Z2025-00005985 voor een Evenementenvergunning op de locatie Stokdijk naast nr. 5 sportveld te Langedijke. De vergunning is verleend. Het besluit betreft:</text:p>
            <text:p text:style-name="common-al">Paasfeest 3 en 4 april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febr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febr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9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35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98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tokdijk naast nr. 5 sportveld te Langedijk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52</meta:user-defined>
    <meta:user-defined meta:name="OVERHEIDop.GmbID/DC.identifier">gmb-2026-7352</meta:user-defined>
    <meta:user-defined meta:name="OVERHEIDop.versieInformatie"/>
  </office:meta>
</office:document-meta>
</file>