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plaatsen twee dieseltanks, Eekerweg 8, 9679 H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0/02/2026, plaatsen twee dieseltanks, Eekerweg 8, 9679 HR Scheemda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51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plaatsen twee dieseltanks, Eekerweg 8, 9679 HR Scheem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15</meta:user-defined>
    <meta:user-defined meta:name="OVERHEIDop.GmbID/DC.identifier">gmb-2026-73515</meta:user-defined>
    <meta:user-defined meta:name="OVERHEIDop.versieInformatie"/>
  </office:meta>
</office:document-meta>
</file>