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 Stadsplein Heerhugowaard, op het Stadsplein 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ningsdag Stadsplein Heerhugowaard</text:p>
            <text:p text:style-name="common-al">Datum activiteit: 27 april 2026 van 09.00 uur tot en met 14.00 uur</text:p>
            <text:p text:style-name="common-al">Locatie: op het Stadsplein  in Heerhugowaard</text:p>
            <text:p text:style-name="common-al">Ontvangen op: 13-02-2026</text:p>
            <text:p text:style-name="common-al">Zaaknummer: 122574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351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5747</meta:user-defined>
    <dc:language>nl</dc:language>
    <meta:user-defined meta:name="OVERHEIDop.locatietype/OVERHEIDop.gebiedsmarkering">Vlak</meta:user-defined>
    <meta:user-defined meta:name="DC.title">Kennisgeving ontvangst aanvraag evenementenvergunning, Koningsdag Stadsplein Heerhugowaard, op het Stadsplein  in Heerhugowaar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13</meta:user-defined>
    <meta:user-defined meta:name="OVERHEIDop.GmbID/DC.identifier">gmb-2026-73513</meta:user-defined>
    <meta:user-defined meta:name="OVERHEIDop.versieInformatie"/>
  </office:meta>
</office:document-meta>
</file>